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ableColumn10" style:family="table-column">
      <style:table-column-properties style:column-width="0.3062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4354in"/>
    </style:style>
    <style:style style:name="TableColumn13" style:family="table-column">
      <style:table-column-properties style:column-width="0.45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3.8395in"/>
    </style:style>
    <style:style style:name="TableColumn16" style:family="table-column">
      <style:table-column-properties style:column-width="1.2125in"/>
    </style:style>
    <style:style style:name="Table9" style:family="table">
      <style:table-properties style:width="7.0312in" fo:margin-left="0.009in" table:align="left"/>
    </style:style>
    <style:style style:name="TableRow17" style:family="table-row">
      <style:table-row-properties style:min-row-height="0.197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2" style:family="table-row">
      <style:table-row-properties style:min-row-height="0.440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line-height-at-least="0in"/>
      <style:text-properties style:font-name="標楷體" style:font-name-asian="標楷體" style:letter-kerning="false"/>
    </style:style>
    <style:style style:name="TableRow27" style:family="table-row">
      <style:table-row-properties style:min-row-height="0.440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line-height-at-least="0in"/>
      <style:text-properties style:font-name="標楷體" style:font-name-asian="標楷體" style:letter-kerning="false"/>
    </style:style>
    <style:style style:name="TableRow32" style:family="table-row">
      <style:table-row-properties style:min-row-height="0.440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 style:letter-kerning="false"/>
    </style:style>
    <style:style style:name="TableRow37" style:family="table-row">
      <style:table-row-properties style:min-row-height="0.440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line-height-at-least="0in"/>
      <style:text-properties style:font-name="標楷體" style:font-name-asian="標楷體" style:letter-kerning="false"/>
    </style:style>
    <style:style style:name="TableRow42" style:family="table-row">
      <style:table-row-properties style:min-row-height="0.197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Row55" style:family="table-row">
      <style:table-row-properties style:min-row-height="0.485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68" style:family="table-row">
      <style:table-row-properties style:min-row-height="0.485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81" style:family="table-row">
      <style:table-row-properties style:min-row-height="0.485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94" style:family="table-row">
      <style:table-row-properties style:min-row-height="0.485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07" style:family="table-row">
      <style:table-row-properties style:min-row-height="0.4854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20" style:family="table-row">
      <style:table-row-properties style:min-row-height="0.485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33" style:family="table-row">
      <style:table-row-properties style:min-row-height="0.485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485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854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854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85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85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85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854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4854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485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485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76" style:family="table-row">
      <style:table-row-properties style:min-row-height="0.485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89" style:family="table-row">
      <style:table-row-properties style:min-row-height="0.485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02" style:family="table-row">
      <style:table-row-properties style:min-row-height="0.485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15" style:family="table-row">
      <style:table-row-properties style:min-row-height="0.485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28" style:family="table-row">
      <style:table-row-properties style:min-row-height="0.485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41" style:family="table-row">
      <style:table-row-properties style:min-row-height="0.4854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54" style:family="table-row">
      <style:table-row-properties style:min-row-height="0.4854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67" style:family="table-row">
      <style:table-row-properties style:min-row-height="0.485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80" style:family="table-row">
      <style:table-row-properties style:min-row-height="0.4854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93" style:family="table-row">
      <style:table-row-properties style:min-row-height="0.4854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406" style:family="table-row">
      <style:table-row-properties style:min-row-height="0.4854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419" style:family="table-row">
      <style:table-row-properties style:min-row-height="0.4854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432" style:family="table-row">
      <style:table-row-properties style:min-row-height="0.4854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445" style:family="table-row">
      <style:table-row-properties style:min-row-height="0.4854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458" style:family="table-row">
      <style:table-row-properties style:min-row-height="0.4854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471" style:family="table-row">
      <style:table-row-properties style:min-row-height="0.4854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484" style:family="table-row">
      <style:table-row-properties style:min-row-height="0.4854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497" style:family="table-row">
      <style:table-row-properties style:min-row-height="0.4854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510" style:family="table-row">
      <style:table-row-properties style:min-row-height="0.4854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523" style:family="table-row">
      <style:table-row-properties style:min-row-height="0.4854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536" style:family="table-row">
      <style:table-row-properties style:min-row-height="0.4854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549" style:family="table-row">
      <style:table-row-properties style:min-row-height="0.4854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562" style:family="table-row">
      <style:table-row-properties style:min-row-height="0.4854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575" style:family="table-row">
      <style:table-row-properties style:min-row-height="0.4854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588" style:family="table-row">
      <style:table-row-properties style:min-row-height="0.4854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601" style:family="table-row">
      <style:table-row-properties style:min-row-height="0.4854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614" style:family="table-row">
      <style:table-row-properties style:min-row-height="0.4854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627" style:family="table-row">
      <style:table-row-properties style:min-row-height="0.4854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640" style:family="table-row">
      <style:table-row-properties style:min-row-height="0.4854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653" style:family="table-row">
      <style:table-row-properties style:min-row-height="0.4854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666" style:family="table-row">
      <style:table-row-properties style:min-row-height="0.4854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679" style:family="table-row">
      <style:table-row-properties style:min-row-height="0.4854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692" style:family="table-row">
      <style:table-row-properties style:min-row-height="0.4854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705" style:family="table-row">
      <style:table-row-properties style:min-row-height="0.4854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718" style:family="table-row">
      <style:table-row-properties style:min-row-height="0.4854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731" style:family="table-row">
      <style:table-row-properties style:min-row-height="0.4854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744" style:family="table-row">
      <style:table-row-properties style:min-row-height="0.4854in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757" style:family="table-row">
      <style:table-row-properties style:min-row-height="0.4854in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770" style:family="table-row">
      <style:table-row-properties style:min-row-height="0.4854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783" style:family="table-row">
      <style:table-row-properties style:min-row-height="0.4854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796" style:family="table-row">
      <style:table-row-properties style:min-row-height="0.4854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809" style:family="table-row">
      <style:table-row-properties style:min-row-height="0.4854in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822" style:family="table-row">
      <style:table-row-properties style:min-row-height="0.4854in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835" style:family="table-row">
      <style:table-row-properties style:min-row-height="0.4854in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848" style:family="table-row">
      <style:table-row-properties style:min-row-height="0.4854i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861" style:family="table-row">
      <style:table-row-properties style:min-row-height="0.4854in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874" style:family="table-row">
      <style:table-row-properties style:min-row-height="0.4854in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887" style:family="table-row">
      <style:table-row-properties style:min-row-height="0.4854in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900" style:family="table-row">
      <style:table-row-properties style:min-row-height="0.4854in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913" style:family="table-row">
      <style:table-row-properties style:min-row-height="0.4854in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926" style:family="table-row">
      <style:table-row-properties style:min-row-height="0.4854i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939" style:family="table-row">
      <style:table-row-properties style:min-row-height="0.4854in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952" style:family="table-row">
      <style:table-row-properties style:min-row-height="0.4854in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96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</office:automatic-styles>
  <office:body>
    <office:text text:use-soft-page-breaks="true">
      <text:p text:style-name="P1"><text:span text:style-name="T2">第</text:span><text:span text:style-name="T3">12</text:span><text:span text:style-name="T4">屆</text:span><text:span text:style-name="T5"><text:s/></text:span><text:span text:style-name="T6">東高盃</text:span><text:span text:style-name="T7"><text:s/></text:span><text:span text:style-name="T8">國中學生學科能力競賽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報名截止日期</text:p>
          </table:table-cell>
          <table:covered-table-cell/>
          <table:covered-table-cell/>
          <table:table-cell table:style-name="TableCell20" table:number-columns-spanned="4">
            <text:p text:style-name="P21">113年03月25日(星期一)截止，格數不足請自行增加（請回傳.odt或.doc檔）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學校名稱</text:p>
          </table:table-cell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承辦人姓名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承辦人職稱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承辦人電話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序號</text:p>
          </table:table-cell>
          <table:table-cell table:style-name="TableCell45">
            <text:p text:style-name="P46">班別</text:p>
          </table:table-cell>
          <table:table-cell table:style-name="TableCell47" table:number-columns-spanned="2">
            <text:p text:style-name="P48">姓名</text:p>
          </table:table-cell>
          <table:covered-table-cell/>
          <table:table-cell table:style-name="TableCell49">
            <text:p text:style-name="P50">性別</text:p>
          </table:table-cell>
          <table:table-cell table:style-name="TableCell51">
            <text:p text:style-name="P52">住家住址</text:p>
          </table:table-cell>
          <table:table-cell table:style-name="TableCell53">
            <text:p text:style-name="P54">電話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7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9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0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1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2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3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4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5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6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7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8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9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0</text:p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1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2</text:p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3</text:p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4</text:p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ext:soft-page-break/>
        <table:table-row table:style-name="TableRow497">
          <table:table-cell table:style-name="TableCell498">
            <text:p text:style-name="P499">35</text:p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6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7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8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9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0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41</text:p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2</text:p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43</text:p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4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5</text:p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46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47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48</text:p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9</text:p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0</text:p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51</text:p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52</text:p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53</text:p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54</text:p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ext:soft-page-break/>
        <table:table-row table:style-name="TableRow757">
          <table:table-cell table:style-name="TableCell758">
            <text:p text:style-name="P759">55</text:p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56</text:p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57</text:p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58</text:p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59</text:p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60</text:p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61</text:p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62</text:p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3</text:p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64</text:p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65</text:p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66</text:p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67</text:p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68</text:p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69</text:p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70</text:p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56EE2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屆東高盃 國中學生學科能力競賽</dc:title>
    <dc:subject/>
    <meta:initial-creator>user</meta:initial-creator>
    <dc:creator>user</dc:creator>
    <meta:creation-date>2023-02-09T07:31:00Z</meta:creation-date>
    <dc:date>2024-03-07T00:23:00Z</dc:date>
    <meta:print-date>2018-03-27T02:14:00Z</meta:print-date>
    <meta:template xlink:href="Normal" xlink:type="simple"/>
    <meta:editing-cycles>5</meta:editing-cycles>
    <meta:editing-duration>PT120S</meta:editing-duration>
    <meta:document-statistic meta:page-count="4" meta:paragraph-count="1" meta:word-count="111" meta:character-count="747" meta:row-count="5" meta:non-whitespace-character-count="637"/>
  </office:meta>
</office:document-meta>
</file>